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Gele Rijders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Data: 16-12-2018  tot en met 22-12 2018</text:p>
            <text:p text:style-name="common-al">Locatie Gele Rijders Plein</text:p>
            <text:p text:style-name="common-al">Zaaknummer 31480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52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2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2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Gele Rijders 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28</meta:user-defined>
    <meta:user-defined meta:name="OVERHEIDop.GmbID/DC.identifier">gmb-2018-2655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P 22 2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8 444041</meta:user-defined>
    <meta:user-defined meta:name="OVERHEIDop.versieInformatie"/>
  </office:meta>
</office:document-meta>
</file>