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77 te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op locatie Hoofdstraat 177 te Schijndel. De aanvraag is geregistreerd onder zaaknummer OV-2018-0855. De aanvraag betreft het splitsen van een pand in twee apparteme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5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7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21</meta:user-defined>
    <meta:user-defined meta:name="OVERHEIDop.GmbID/DC.identifier">gmb-2018-26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E 17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01 403000</meta:user-defined>
    <meta:user-defined meta:name="OVERHEIDop.versieInformatie"/>
  </office:meta>
</office:document-meta>
</file>