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quetshoofd 8 te Vrouwenpolder, aanvraag omgevingsvergunning voor het verbouwen van de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9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51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cquetshoofd 8 te Vrouwenpolder, aanvraag omgevingsvergunning voor het verbouw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17</meta:user-defined>
    <meta:user-defined meta:name="OVERHEIDop.GmbID/DC.identifier">gmb-2018-265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X 8</meta:user-defined>
    <meta:user-defined meta:name="OVERHEIDop.woonplaats">Vrouwenpolder</meta:user-defined>
    <meta:user-defined meta:name="OVERHEIDop.straatnaam">Macquetshoof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41 401030</meta:user-defined>
    <meta:user-defined meta:name="OVERHEIDop.versieInformatie"/>
  </office:meta>
</office:document-meta>
</file>