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Voorstraat 11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8 heeft de gemeente een aanvraag ontvangen voor een vergunning APV/bijzondere wetten voor Aanvraag aanwezigheid van speelautomaten voor 2019 voor Veerhuys Lekkerkerk B.V. op locatie Voorstraat 114 in Lekkerkerk. De aanvraag is geregistreerd onder zaaknummer SXO-201833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551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1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1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Voorstraat 114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13</meta:user-defined>
    <meta:user-defined meta:name="OVERHEIDop.GmbID/DC.identifier">gmb-2018-265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EW 11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622.7 434273.8</meta:user-defined>
    <meta:user-defined meta:name="OVERHEIDop.versieInformatie"/>
  </office:meta>
</office:document-meta>
</file>