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xtielinzamelingbeleid huis aan huis 2019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bergen; </text:p>
            <text:p text:style-name="al">gelet op artikel 10, eerste lid van de Afvalstoffenverordening gemeente Steenbergen 2019;</text:p>
            <text:p text:style-name="al">gelet op artikel 4, eerste lid, sub a van de Afvalstoffenverordening gemeente Steenbergen 2019;</text:p>
            <text:p text:style-name="al">gelet op artikel 4, eerste lid, sub g van het Uitvoeringsbesluit behorende bij de Afvalstoffenverordening gemeente Steenbergen 2019;</text:p>
            <text:p text:style-name="al">BESLUIT:</text:p>
            <text:p text:style-name="al">het Textielinzamelingbeleid huis aan huis 2019 vast te stellen, geldend vanaf 1 januari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Textielinzameling: het inzamelen van huishoudelijke stoffen, zijnde textiel, ten behoeve van een cb. haritatieve instelling. </text:p>
              </text:list-item>
              <text:list-item text:style-override="id1-3-2-2-1-3-2">
                <text:number>b.</text:number>
                <text:p text:style-name="al">Textiel: datgene wat daaronder in de Afvalstoffenverordening en het bijbehorende Uitvoeringsbesluit wordt verstaan.</text:p>
              </text:list-item>
              <text:list-item text:style-override="id1-3-2-2-1-3-3">
                <text:number>c.</text:number>
                <text:p text:style-name="al">CBF-keurmerk: een keurmerk van het Centraal Bureau Fondsenwer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Aanvraag- en beslistermijn</text:p>
            <text:list text:style-name="id1-3-2-2-2-2">
              <text:list-item text:style-override="id1-3-2-2-2-2-1">
                <text:number>a.</text:number>
                <text:p text:style-name="al">Charitatieve instellingen kunnen tussen 1 september en 30 oktober een verzoek indienen om een textielinzameling te mogen houden in het daaropvolgende jaar.</text:p>
              </text:list-item>
              <text:list-item text:style-override="id1-3-2-2-2-2-2">
                <text:number>b.</text:number>
                <text:p text:style-name="al">Het college wijst uiterlijk 31 december de instellingen aan die in het daarop volgende jaar een textielinzameling mogen hou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Toetsingscriteria</text:p>
            <text:list text:style-name="id1-3-2-2-3-2">
              <text:list-item text:style-override="id1-3-2-2-3-2-1">
                <text:number>a.</text:number>
                <text:p text:style-name="al">Per kwartaal wordt één instelling aangewezen voor een textielinzameling. Tussen twee textielinzamelingen dient een periode van ten minste 2 maanden te liggen. </text:p>
              </text:list-item>
              <text:list-item text:style-override="id1-3-2-2-3-2-2">
                <text:number>b.</text:number>
                <text:p text:style-name="al">Er worden slechts instellingen aangewezen met een CBF-keurmerk of lokale charitatieve instellingen. </text:p>
              </text:list-item>
              <text:list-item text:style-override="id1-3-2-2-3-2-3">
                <text:number>c.</text:number>
                <text:p text:style-name="al">Het aanwijzen van de instellingen verloopt via een roulatiesysteem. Indien er meer dan 4 aanvragen voor een kalenderjaar zijn ontvangen, hebben de instellingen die het voorgaande kalenderjaar geen textielinzameling hebben gedaan voorrang. Resteren er dan nog meer dan 4 aanvragen, hebben de instellingen die de voorgaande 2 kalenderjaren geen textielinzameling hebben gedaan voorra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Het aanwijzingsbesluit en voorwaarden</text:p>
            <text:list text:style-name="id1-3-2-2-4-2">
              <text:list-item text:style-override="id1-3-2-2-4-2-1">
                <text:number>a.</text:number>
                <text:p text:style-name="al">In het aanwijzingsbesluit worden 4 periodes aangewezen van ten hoogste 2 weken, waarin een textielinzameling kan plaatsvinden. </text:p>
              </text:list-item>
              <text:list-item text:style-override="id1-3-2-2-4-2-2">
                <text:number>b.</text:number>
                <text:p text:style-name="al">Per periode van 2 weken wordt een instelling aangewezen die in die periode Textiel mag inzamelen. </text:p>
              </text:list-item>
              <text:list-item text:style-override="id1-3-2-2-4-2-3">
                <text:number>c.</text:number>
                <text:p text:style-name="al">De aanwijzing geldt voor alle kernen van de gemeente Steenbergen. </text:p>
              </text:list-item>
              <text:list-item text:style-override="id1-3-2-2-4-2-4">
                <text:number>d.</text:number>
                <text:p text:style-name="al">Textielinzameling mag niet plaatsvinden op zon- en feestdagen.</text:p>
              </text:list-item>
              <text:list-item text:style-override="id1-3-2-2-4-2-5">
                <text:number>e.</text:number>
                <text:p text:style-name="al">Textielinzameling mag niet plaatsvinden voor 8:00 uur en na 21:00 uur.</text:p>
              </text:list-item>
              <text:list-item text:style-override="id1-3-2-2-4-2-6">
                <text:number>f.</text:number>
                <text:p text:style-name="al">Textielinzameling vindt plaats met behulp van door de instelling verstrekte plastic zakken.</text:p>
              </text:list-item>
              <text:list-item text:style-override="id1-3-2-2-4-2-7">
                <text:number>g.</text:number>
                <text:p text:style-name="al">Bij presentatie aan het publiek dient de precieze doelstelling van de actie op duidelijke wijze bekend gemaakt te worden. </text:p>
              </text:list-item>
              <text:list-item text:style-override="id1-3-2-2-4-2-8">
                <text:number>h.</text:number>
                <text:p text:style-name="al">De instelling die is aangewezen is verplicht daadwerkelijk de textiel in de hele gemeente Steenbergen op te halen. </text:p>
              </text:list-item>
              <text:list-item text:style-override="id1-3-2-2-4-2-9">
                <text:number>i.</text:number>
                <text:p text:style-name="al">Binnen 30 dagen na afloop van de inzameling moet de opbrengst schriftelijk gemeld worden aan het college. </text:p>
              </text:list-item>
              <text:list-item text:style-override="id1-3-2-2-4-2-10">
                <text:number>j.</text:number>
                <text:p text:style-name="al">Bij het opgeven van de opbrengst moet tevens de aan de inzameling verbonden kosten worden vermel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Inwerkingtreding</text:p>
            <text:list text:style-name="id1-3-2-2-5-2">
              <text:list-item text:style-override="id1-3-2-2-5-2-1">
                <text:number>a.</text:number>
                <text:p text:style-name="al">Het Textielinzamelingbeleid huis aan huis 2019 treedt in werking op 1 januari 2019.</text:p>
              </text:list-item>
              <text:list-item text:style-override="id1-3-2-2-5-2-2">
                <text:number>b.</text:number>
                <text:p text:style-name="al">Met de inwerkingtreding van het Textielinzamelingbeleid huis aan huis 2019 vervallen andere beleidsregels over textielinzam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Citeertitel</text:p>
            <text:p text:style-name="al">Deze beleidsregels worden aangehaald als het “Textielinzamelingbeleid huis aan huis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burgemeester en wethouders op 16 oktober 2018.</text:span></text:p>
          </text:section>
          <text:section text:name="ondertekening_id1-3-2-3-2">
            <text:p><text:span text:style-name="functie">de secretaris, de burgemeester,</text:span></text:p>
          </text:section>
          <text:section text:name="ondertekening_id1-3-2-3-3">
            <text:p><text:span text:style-name="ondertekening_naam">
            <text:span text:style-name="voornaam">M.J.P. de Jongh RA 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55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xtielinzamelingbeleid huis aan huis 2019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12</meta:user-defined>
    <meta:user-defined meta:name="OVERHEIDop.GmbID/DC.identifier">gmb-2018-265512</meta:user-defined>
    <meta:user-defined meta:name="OVERHEID.TaxonomieBeleidsagenda/OVERHEID.category">Natuur en milieu | Organisatie en beleid</meta:user-defined>
    <meta:user-defined meta:name="OVERHEID.Gemeente/DC.spatial">Steenbergen</meta:user-defined>
    <meta:user-defined meta:name="DC.source">;http://decentrale.regelgeving.overheid.nl/cvdr/XHTMLoutput/Historie/Steenbergen/615216/CVDR615216_1.html</meta:user-defined>
    <meta:user-defined meta:name="DC.source">;http://decentrale.regelgeving.overheid.nl/cvdr/XHTMLoutput/Historie/Steenbergen/615452/CVDR615452_1.html</meta:user-defined>
    <meta:user-defined meta:name="OVERHEIDop.referentienummer">BM1804639</meta:user-defined>
    <meta:user-defined meta:name="DCTERMS.alternative">Textielinzamelingbeleid huis aan hui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Gemeente/DCTERMS.publisher">Steenbergen</meta:user-defined>
    <meta:user-defined meta:name="OVERHEID.Gemeente/OVERHEID.authority">Steenbergen</meta:user-defined>
    <meta:user-defined meta:name="OVERHEIDop.betreftRegeling">CVDR615702_1</meta:user-defined>
    <meta:user-defined meta:name="OVERHEIDop.versieInformatie"/>
  </office:meta>
</office:document-meta>
</file>