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ingekomen aanvraag omgevingsvergunning, Molenweg 9 te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omgevingsvergunning onderdeel milieu, het milieuneutraal veranderen van de inrichting aan Molenweg 9 te Middenmeer. Deze aanvraag is ingediend voor het gebruik maken van een elektrische hogedrukspuit (i.p.v. een diesel hogedrukspuit) en gebruik te maken van langere en zwaardere vrachtwagens (LZV) voor de afvoer van dieren.</text:p>
            <text:p text:style-name="common-al"/>
            <text:p text:style-name="common-al">Locatie: Molenweg 9, 1775NX te Middenmeer</text:p>
            <text:p text:style-name="common-al"/>
            <text:p text:style-name="common-al">Kenmerk: RUD.266621</text:p>
            <text:p text:style-name="common-al"/>
            <text:p text:style-name="common-al">Datum ontvangst aanvraag: 4 december 2018</text:p>
            <text:p text:style-name="common-al"/>
            <text:p text:style-name="common-al">De stukken liggen niet ter inzage. Indien u op de aanvraag wilt reageren en/of meer informatie wenst te ontvangen dan kunt u een e-mail sturen aan info@rudnhn.nl onder vermelding van het kenmerk van de ingediende aanvraag. Vermeld u daarbij uw naam, adres en telefoonnummer. Mocht u willen reageren op een ingekomen aanvraag, doet u dat dan zo spoedig mogelijk aangezien wij gehouden zijn aan wettelijke beslistermij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5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ingekomen aanvraag omgevingsvergunning, Molenweg 9 t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10</meta:user-defined>
    <meta:user-defined meta:name="OVERHEIDop.GmbID/DC.identifier">gmb-2018-2655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NX 9</meta:user-defined>
    <meta:user-defined meta:name="OVERHEIDop.woonplaats">Middenmeer</meta:user-defined>
    <meta:user-defined meta:name="OVERHEIDop.straatnaam">Mol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576 537314</meta:user-defined>
    <meta:user-defined meta:name="OVERHEIDop.versieInformatie"/>
  </office:meta>
</office:document-meta>
</file>