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Deprogrammering De Draai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overeenkomstig het bepaalde in artikel 3.8 van de Wet ruimtelijke ordening bekend, dat voor vaststelling ter inzage ligt het ontwerp bestemmingsplan Deprogrammering De Draai.</text:p>
            <text:p text:style-name="common-al">
            <text:span text:style-name="nadrukondlijn">Terinzageligging</text:span>
          </text:p>
            <text:p text:style-name="common-al">Het ontwerpbestemmingsplan ligt met ingang van donderdag 13 december 2018 gedurende zes weken voor een ieder ter inzage bij het Informatiecentrum in de hal van het gemeentehuis aan de Parelhof 1 in Heerhugowaard. De openingstijden van het gemeentehuis zijn maandag tot en met donderdag van 10.00 uur tot 17.00 uur en vrijdag van 10.00 uur tot 20.00 uur.</text:p>
            <text:p text:style-name="common-al"> </text:p>
            <text:p text:style-name="common-al">Het ontwerp bestemmingsplan is digitaal te raadplegen op de website <text:a xlink:href="http://www.ruimtelijkeplannen.nl" xlink:type="simple">www.ruimtelijkeplannen.nl</text:a> .  Als u bij zoekterm de naam Deprogrammering De Draai invult of de volgende code: IDN NL.IMRO.0398.BP79DEDRAAIDEPROG-ON01 invult, wordt u direct naar het plan geleid.</text:p>
            <text:p text:style-name="common-al"> </text:p>
            <text:p text:style-name="common-al">Gedurende de genoemde termijn van zes weken van terinzagelegging kan iedereen zijn zienswijze schriftelijk en/of mondeling naar voren brengen bij de gemeenteraad van Heerhugowaard, t.a.v. mevrouw S. Jansma, Postbus 390, 1700 AJ  Heerhugowaard. Voor het mondeling kenbaar maken van uw zienswijze kunt u tijdens werkdagen telefonisch op telefoonnummer 14072 een afspraak maken tot drie dagen vóór de afloop van de termijn van terinzagelegging. Het is niet mogelijk zienswijzen per email in te dienen. </text:p>
            <text:p text:style-name="common-al"> </text:p>
            <text:p text:style-name="common-al">Heerhugowaard, 11 december 2018</text:p>
            <text:p text:style-name="common-al">Burgemeester en wethouders van Heerhugowaard,</text:p>
            <text:p text:style-name="last-al">50RO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6550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0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0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Deprogrammering De Draai, Heerhugo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04</meta:user-defined>
    <meta:user-defined meta:name="OVERHEIDop.GmbID/DC.identifier">gmb-2018-265504</meta:user-defined>
    <meta:user-defined meta:name="OVERHEID.TaxonomieBeleidsagenda/OVERHEID.category">Ruimte en infrastructuur | Organisatie en beleid</meta:user-defined>
    <meta:user-defined meta:name="OVERHEID.Gemeente/DC.spatial">Heerhugowaard</meta:user-defined>
    <meta:user-defined meta:name="OVERHEIDop.Ruimtelijkplan/OVERHEIDop.bekendmakingBetreffendePlan">NL.IMRO.0398.BP79DEDRAAIDEPROG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hugowaard</meta:user-defined>
    <meta:user-defined meta:name="OVERHEIDgvop.Informatietype/DC.type">Plannen | ruimtelijk</meta:user-defined>
    <meta:user-defined meta:name="OVERHEID.Gemeente/OVERHEID.authority">Heerhugowaard</meta:user-defined>
    <meta:user-defined meta:name="OVERHEID.Gemeente/DCTERMS.publisher">Heerhugowaard</meta:user-defined>
    <meta:user-defined meta:name="OVERHEIDop.versieInformatie"/>
  </office:meta>
</office:document-meta>
</file>