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aste standplaatsvergunning ten behoeve van de verkoop  van groente en fruit. Van 30 maart t/m 29 juni 2019 in Bleiswijk van  07:00 tot 22:00 uur, 1 april t/m 30 september 2019 in Bergschenhoek van 07:00 tot 22:00 uur,         Kranenburgplein 1( lange zijde plein) te Bleiswijk en “De Vlashoeck” (plein voor de Zeeman)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8.11838        Kranenburgplein 1( lange zijde plein) te Bleiswijk en “De Vlashoeck” (plein voor de Zeeman) te Bergschenhoek (2665 BG, 2661 DJ)         </text:p>
            <text:p text:style-name="common-al">Het verlenen van een vaste standplaatsvergunning ten behoeve van de verkoop van groente en fruit. Van 30 maart t/m 29 juni 2019 in Bleiswijk van 07:00 tot 22:00 uur en van 1 april t/m 30 september 2019 in Bergschenhoek van 07:00 tot 22:00 uur.</text:p>
            <text:p text:style-name="common-al">(verzonden 6-12-2018)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49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aste standplaatsvergunning ten behoeve van de verkoop  van groente en fruit. Van 30 maart t/m 29 juni 2019 in Bleiswijk van  07:00 tot 22:00 uur, 1 april t/m 30 september 2019 in Bergschenhoek van 07:00 tot 22:00 uur,         Kranenburgplein 1( lange zijde plein) te Bleiswijk en “De Vlashoeck” (plein voor de Zeeman) te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99</meta:user-defined>
    <meta:user-defined meta:name="OVERHEIDop.GmbID/DC.identifier">gmb-2018-265499</meta:user-defined>
    <meta:user-defined meta:name="OVERHEID.TaxonomieBeleidsagenda/OVERHEID.category">Openbare orde en veiligheid | Organisatie en beleid</meta:user-defined>
    <meta:user-defined meta:name="OVERHEIDop.referentienummer">U18.11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BG 3</meta:user-defined>
    <meta:user-defined meta:name="OVERHEIDop.woonplaats">Bleiswijk</meta:user-defined>
    <meta:user-defined meta:name="OVERHEIDop.straatnaam">Dorpsstraat</meta:user-defined>
    <meta:user-defined meta:name="OVERHEID.PostcodeHuisnummer/OVERHEIDop.postcodeHuisnummer">2661DJ 17</meta:user-defined>
    <meta:user-defined meta:name="OVERHEIDop.woonplaats">Bergschenhoek</meta:user-defined>
    <meta:user-defined meta:name="OVERHEIDop.straatnaam">De Kru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21 447094</meta:user-defined>
    <meta:user-defined meta:name="OVERHEID.EPSG28992/DC.spatial">94150 444888</meta:user-defined>
    <meta:user-defined meta:name="OVERHEIDop.versieInformatie"/>
  </office:meta>
</office:document-meta>
</file>