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heffing geluidhinder Bouwbesluit 2012 – werkzaamheden De Koumen 88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heeft op 7 december 2018 op grond van artikel 8.3 lid 3 van het Bouwbesluit 2012 aan ontheffing verleend van het gestelde in artikel 8.3 lid 1 van het Bouwbesluit 2012 voor bouwwerkzaamheden in het pand aan De Koumen 88 Hoensbroek. De ontheffing is op 7 december 2018 verzonden.</text:p>
            <text:p text:style-name="al">Deze ontheffing is, vanwege een gewijzigde planning, een aangepaste versie van de ontheffing van 30 november 2018. </text:p>
            <text:p text:style-name="al">Deze ontheffing geldt voor de bouwwerkzaamheden die buiten de gestelde werktijden van het Bouwbesluit plaatsvinden. Het betreft:</text:p>
            <text:p text:style-name="al">- het vlinderen van de nieuw te storten betonvloer in één aaneengesloten avond en nacht in de week van 10 december 2018. De werkzaamheden worden inpandig uitgevoerd tussen 19:00 uur en 07:00 uur.</text:p>
            <text:p text:style-name="al"> </text:p>
            <text:p text:style-name="al">De ontheffing is voor voornoemde werkzaamheden en onder voorwaarden verleend om ontoelaatbare hinder voor de omgeving te voorkomen.</text:p>
            <text:p text:style-name="al"> </text:p>
            <text:p text:style-name="al">
            <text:span text:style-name="nadrukvet">Bezwaar en voorlopige voorziening</text:span>
          </text:p>
            <text:p text:style-name="al">U kunt bezwaar aantekenen tegen deze ontheffing. Een bezwaarschrift moet binnen zes weken na de dag van bekendmaking van deze ontheffing aan de aanvrager ingediend zijn. </text:p>
            <text:p text:style-name="al"> </text:p>
            <text:p text:style-name="al">Het bezwaarschrift moet u ondertekenen en bevat tenminste: uw naam en adres, de dagtekening, een omschrijving van het besluit waartegen het bezwaar zich richt en een motivering van uw bezwaar.</text:p>
            <text:p text:style-name="al"> </text:p>
            <text:p text:style-name="al">Het bezwaar stuurt u naar:</text:p>
            <text:p text:style-name="al">College van burgemeester en wethouders</text:p>
            <text:p text:style-name="al">Postbus 1</text:p>
            <text:p text:style-name="al">6400 AA Heerlen</text:p>
            <text:p text:style-name="al"> </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al"> </text:p>
            <text:p text:style-name="al">Voor het inzien van de stukken kunt u telefonisch een afspraak maken, bel 14 045. Vanuit het buitenland is het telefoonnummer +31 (0)45 560 50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4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Ontheffing geluidhinder Bouwbesluit 2012 – werkzaamheden De Koumen 88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98</meta:user-defined>
    <meta:user-defined meta:name="OVERHEIDop.GmbID/DC.identifier">gmb-2018-265498</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3KE 88</meta:user-defined>
    <meta:user-defined meta:name="OVERHEIDop.woonplaats">Hoensbroek</meta:user-defined>
    <meta:user-defined meta:name="OVERHEIDop.straatnaam">De Koume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3951 324862</meta:user-defined>
    <meta:user-defined meta:name="OVERHEIDop.versieInformatie"/>
  </office:meta>
</office:document-meta>
</file>