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demakerstraat 2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18 een besluit genomen op de aanvraag met zaaknummer OV-2018-0530 voor een omgevingsvergunning voor het<text:span text:style-name="nadrukvet">kappen van een kastanjeboom</text:span><text:span text:style-name="nadrukvet"/>op locatie Rademakerstraat 2 in Soesterberg.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0 nov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549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9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9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ademakerstraat 2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496</meta:user-defined>
    <meta:user-defined meta:name="OVERHEIDop.GmbID/DC.identifier">gmb-2018-265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BD 2</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987.48 459224.54</meta:user-defined>
    <meta:user-defined meta:name="OVERHEIDop.versieInformatie"/>
  </office:meta>
</office:document-meta>
</file>