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ijkeweg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18 een besluit genomen op de aanvraag met zaaknummer OV-2018-0546 voor een omgevingsvergunning voor het <text:span text:style-name="nadrukvet">kappen van diverse bomen </text:span>op locatie Olijkeweg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7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549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9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9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lijkeweg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95</meta:user-defined>
    <meta:user-defined meta:name="OVERHEIDop.GmbID/DC.identifier">gmb-2018-265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X 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924.45 464785.35</meta:user-defined>
    <meta:user-defined meta:name="OVERHEIDop.versieInformatie"/>
  </office:meta>
</office:document-meta>
</file>