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laan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8 een besluit genomen op de aanvraag met zaaknummer OV-2018-0536 voor een omgevingsvergunning voor het<text:span text:style-name="nadrukvet">kappen van een conifeer</text:span><text:span text:style-name="nadrukvet"/>op locatie Oranjelaan 9 in Soest. De vergunning is afgeweze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49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9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9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laan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91</meta:user-defined>
    <meta:user-defined meta:name="OVERHEIDop.GmbID/DC.identifier">gmb-2018-265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V 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501.22 466006.45</meta:user-defined>
    <meta:user-defined meta:name="OVERHEIDop.versieInformatie"/>
  </office:meta>
</office:document-meta>
</file>