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Scheldewe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cheldeweg, Hoogerheide</text:p>
            <text:p text:style-name="common-al">Kern Hoogerheide, sectie B, nummer 3900 </text:p>
            <text:p text:style-name="common-al">Het uitbreiden van de Aldi </text:p>
            <text:p text:style-name="common-al">Ontvangen 4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5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Scheldeweg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49</meta:user-defined>
    <meta:user-defined meta:name="OVERHEIDop.GmbID/DC.identifier">gmb-2018-26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VZ 38</meta:user-defined>
    <meta:user-defined meta:name="OVERHEIDop.woonplaats">Hoogerheide</meta:user-defined>
    <meta:user-defined meta:name="OVERHEIDop.straatnaam">Hof van Holland</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871 382144</meta:user-defined>
    <meta:user-defined meta:name="OVERHEIDop.versieInformatie"/>
  </office:meta>
</office:document-meta>
</file>