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tijdelijke standplaatsvergunning ten behoeve van de  verkoop van oliebollen en appelbeignets op zaterdag 29 december en  maandag 31 december van 07:00 tot 22:00 uur,         De Vlashoeck, vóór bakkerij Ammerlaan, te Bergschenhoek, Herenstaat, vóór bakkerij Ammerla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text:p>
            <text:p text:style-name="common-al">U18.11514        De Vlashoeck, vóór bakkerij Ammerlaan, te Bergschenhoek en de Herenstaat, vóór bakkerij Ammerlaan, te Berkel en Rodenrijs (2661 LM, 36, 2651 CB, 3)     </text:p>
            <text:p text:style-name="common-al">Het verlenen van een tijdelijke standplaatsvergunning ten behoeve van de verkoop van oliebollen en appelbeignets op zaterdag 29 december en maandag 31 december van 07:00 tot 22:00 uur. </text:p>
            <text:p text:style-name="common-al">(verzonden 3-12-2018)</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548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mene Plaatselijke Verordening en bijzondere wetten, verlenen van een tijdelijke standplaatsvergunning ten behoeve van de  verkoop van oliebollen en appelbeignets op zaterdag 29 december en  maandag 31 december van 07:00 tot 22:00 uur,         De Vlashoeck, vóór bakkerij Ammerlaan, te Bergschenhoek, Herenstaat, vóór bakkerij Ammerlaan,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89</meta:user-defined>
    <meta:user-defined meta:name="OVERHEIDop.GmbID/DC.identifier">gmb-2018-265489</meta:user-defined>
    <meta:user-defined meta:name="OVERHEID.TaxonomieBeleidsagenda/OVERHEID.category">Openbare orde en veiligheid | Organisatie en beleid</meta:user-defined>
    <meta:user-defined meta:name="OVERHEIDop.referentienummer">U18.11514	</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meta:user-defined>
    <meta:user-defined meta:name="OVERHEIDop.woonplaats">Bergschenhoek</meta:user-defined>
    <meta:user-defined meta:name="OVERHEIDop.straatnaam">De Vlashoeck</meta:user-defined>
    <meta:user-defined meta:name="OVERHEID.PostcodeHuisnummer/OVERHEIDop.postcodeHuisnummer">2651CB 20</meta:user-defined>
    <meta:user-defined meta:name="OVERHEIDop.woonplaats">Berkel en Rodenrijs</meta:user-defined>
    <meta:user-defined meta:name="OVERHEIDop.straatnaam">Herenstraat</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4163 444807</meta:user-defined>
    <meta:user-defined meta:name="OVERHEID.EPSG28992/DC.spatial">92424 445432</meta:user-defined>
    <meta:user-defined meta:name="OVERHEIDop.versieInformatie"/>
  </office:meta>
</office:document-meta>
</file>