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office:automatic-styles>
  <office:body>
    <office:text>
      <text:p text:style-name="new_page_staatscourant"/>
      <text:p text:style-name="single-kop-titel"> Openbare raadsvergadering van de raad der gemeente Coevorden op dinsdag 18 december 2018</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raadsvergadering van de raad der gemeente Coevorden op <text:span text:style-name="nadrukvet">dinsdag </text:span><text:span text:style-name="nadrukvet">18 december 2</text:span><text:span text:style-name="nadrukvet">018. </text:span></text:p>
            <text:p text:style-name="al">De portefeuillehouders zijn uitgenodigd om bij de behandeling van hun voorstellen aanwezig te zijn.</text:p>
            <text:p text:style-name="al">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text:p text:style-name="al"> De voorzitter,</text:p>
            <text:p text:style-name="al"> B.J. Bouwmeester </text:p>
            <text:p text:style-name="al"/>
            <text:p text:style-name="al"/>
            <text:p text:style-name="al">
            <text:a xlink:href="https://raad.coevorden.nl/Vergaderingen/Gemeenteraad/2018/18-december/19:30" xlink:type="simple">
              <text:span text:style-name="nadrukvet">Agenda</text:span>
            </text:a>
          </text:p>
            <text:p text:style-name="al">
            <text:span text:style-name="nadrukvet">Raadsvergadering </text:span>
          </text:p>
            <text:p text:style-name="al">
            <text:span text:style-name="nadrukvet">Oordeelsvorming en besluitvorming</text:span>
          </text:p>
            <text:p text:style-name="al"/>
            <text:p text:style-name="al">1. Opening</text:p>
            <text:p text:style-name="al">2. Mededelingen</text:p>
            <text:p text:style-name="al">3. Vaststelling agenda</text:p>
            <text:p text:style-name="al">4. Vaststelling besluitenlijst van 6 november 2018</text:p>
            <text:p text:style-name="al">5. Ingekomen stukken (Rv. nr. 1488)</text:p>
            <text:p text:style-name="al"/>
            <text:p text:style-name="al">
            <text:span text:style-name="nadrukvet">6. Hamerstukken</text:span>
            <text:span text:style-name="nadrukvet"> (A)</text:span>
          </text:p>
            <text:list text:style-name="id1-3-2-2-1-23">
              <text:list-item text:style-override="id1-3-2-2-1-23-1">
                <text:number>1.</text:number>
                <text:p text:style-name="al">Voorstel van Seniorenconvent inzake mandaat griffier (Rv. nr. 1489)</text:p>
              </text:list-item>
              <text:list-item text:style-override="id1-3-2-2-1-23-2">
                <text:number>2.</text:number>
                <text:p text:style-name="al">Voorstel van het college van burgemeester en wethouders inzake algemene subsidieverordening Coevorden 2019 (Rv. nr. 1490)</text:p>
              </text:list-item>
              <text:list-item text:style-override="id1-3-2-2-1-23-3">
                <text:number>3.</text:number>
                <text:p text:style-name="al">Voorstel van het college van burgemeester en wethouders inzake verklaring van geen bedenkingen realisatie zonnepark op agrarische gronden aan het Dwarspad te Coevorden (Rv. nr. 1491)</text:p>
              </text:list-item>
              <text:list-item text:style-override="id1-3-2-2-1-23-4">
                <text:number>4.</text:number>
                <text:p text:style-name="al">Voorstel van het college van burgemeester en wethouders inzake decemberwijziging 2018 (Rv. nr. 1492)</text:p>
              </text:list-item>
              <text:list-item text:style-override="id1-3-2-2-1-23-5">
                <text:number>5.</text:number>
                <text:p text:style-name="al">Voorstel van het college van burgemeester en wethouders inzake controleprotocol en Normen- en toetsingskader 2018 (Rv. nr. 1493)</text:p>
              </text:list-item>
              <text:list-item text:style-override="id1-3-2-2-1-23-6">
                <text:number>6.</text:number>
                <text:p text:style-name="al">Voorstel van het college van burgemeester en wethouders inzake verwerking ambities programmabegroting 2019 en meerjarenraming 2020-2022 (Rv. nr. 1494)</text:p>
              </text:list-item>
              <text:list-item text:style-override="id1-3-2-2-1-23-7">
                <text:number>7.</text:number>
                <text:p text:style-name="al">Voorstel van het college van burgemeester en wethouders inzake 1e wijziging legesverordening 2019 (Rv. nr. 1495)</text:p>
              </text:list-item>
              <text:list-item text:style-override="id1-3-2-2-1-23-8">
                <text:number/>
                <text:p text:style-name="al"/>
              </text:list-item>
            </text:list>
            <text:p text:style-name="al">
            <text:span text:style-name="nadrukvet">7. Stukken met korte stemverklaring (B)</text:span>
          </text:p>
            <text:p text:style-name="al"> -</text:p>
            <text:p text:style-name="al"/>
            <text:p text:style-name="al">
            <text:span text:style-name="nadrukvet">8. Bespreekpunten (C)</text:span>
          </text:p>
            <text:p text:style-name="al"> 1. Voorstel van het college van burgemeester en wethouders inzake Oprichting </text:p>
            <text:p text:style-name="al"> "Glasvezel Zuidenveld BV" en financiering glasvezelnetwerk (Rv. nr. 1496)</text:p>
            <text:p text:style-name="al"/>
            <text:p text:style-name="al">
            <text:span text:style-name="nadrukvet">9. Sluiting </text:span>
          </text:p>
            <text:p text:style-name="al"/>
            <text:p text:style-name="al"/>
            <text:p text:style-name="al"/>
            <text:p text:style-name="al"/>
            <text:p text:style-name="al"/>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4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aadsvergadering van de raad der gemeente Coevorden op dinsdag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87</meta:user-defined>
    <meta:user-defined meta:name="OVERHEIDop.GmbID/DC.identifier">gmb-2018-265487</meta:user-defined>
    <meta:user-defined meta:name="OVERHEID.TaxonomieBeleidsagenda/OVERHEID.category">Bestuu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