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T. à Thuessinklaan 5, Groningen – realiseren 3 appartementen op begane grond (ontvangstdatum 23-11-2018, dossiernummer 201874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4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 T. à Thuessinklaan 5, Groningen – realiseren 3 appartementen op begane grond (ontvangstdatum 23-11-2018, dossiernummer 201874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83</meta:user-defined>
    <meta:user-defined meta:name="OVERHEIDop.GmbID/DC.identifier">gmb-2018-26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P 5</meta:user-defined>
    <meta:user-defined meta:name="OVERHEIDop.woonplaats">Groningen</meta:user-defined>
    <meta:user-defined meta:name="OVERHEIDop.straatnaam">E. Thomassen à Thuessin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2 582903</meta:user-defined>
    <meta:user-defined meta:name="OVERHEIDop.versieInformatie"/>
  </office:meta>
</office:document-meta>
</file>