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nieuwe woning, Sint Jozefstraat 4, 6245 L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 seniorenwoning op het perceel <text:span text:style-name="nadrukvet">Sint Jozefstraat 4, 6245 LN  Eijsden </text:span>(ontvangen d.d. 7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4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nieuwe woning, Sint Jozefstraat 4, 6245 L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82</meta:user-defined>
    <meta:user-defined meta:name="OVERHEIDop.GmbID/DC.identifier">gmb-2018-265482</meta:user-defined>
    <meta:user-defined meta:name="OVERHEID.TaxonomieBeleidsagenda/OVERHEID.category">Ruimte en infrastructuur | Organisatie en beleid</meta:user-defined>
    <meta:user-defined meta:name="OVERHEIDop.referentienummer">Z-HZ_WABO-2018-003947</meta:user-defined>
    <meta:user-defined meta:name="DCTERMS.abstract">het bouwen van een nieuwe senioren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N 4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83 311761</meta:user-defined>
    <meta:user-defined meta:name="OVERHEIDop.versieInformatie"/>
  </office:meta>
</office:document-meta>
</file>