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6 november 2018 tot en met 09 december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row table:style-name="row">
                  <table:table-cell table:style-name="entry" table:number-rows-spanned="1" table:number-columns-spanned="1">
                    <text:p text:style-name="table_al">-  T. Waasdorp, 25-09-1989, datum   uitschrijving 2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A.A. Molina, 22-07-1990, datum   uitschrijving 0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A. Damoiseau, 22-03-1975, datum   uitschrijving 2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P.J. Swinnen, 11-08-1995, datum   uitschrijving 2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S.A.S. Norder, 24-10-1998, datum   uitschrijving 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I. Mac Donald, 08-10-1986, datum   uitschrijving 0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 Dircks, 29-05-1997, datum uitschrijving   0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O. Chartsjenko, 26-02-1988, datum   uitschrijving 1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 Safir, 04-07-1991, datum uitschrijving   0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El Hammouchi, 02-09-1987, datum   uitschrijving 1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B.E. Sormani, 11-09-1996, datum   uitschrijving 1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 Sadiq, 28-11-1991, datum uitschrijving   1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Q. Gui, 17-10-1995, datum uitschrijving   0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H.T. van Helvoort, 18-05-1989, datum   uitschrijving 3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Y. Zhao, 30-07-1991, datum uitschrijving   07-11-201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548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26 november 2018 tot en met 0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81</meta:user-defined>
    <meta:user-defined meta:name="OVERHEIDop.GmbID/DC.identifier">gmb-2018-265481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