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, kappen van 60 m2 bosplantsoen(Spaanse Aak, Es en Esdoorn), Vosmaerstraat bij nummer 1, 2651 A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/>
            <text:p text:style-name="common-al">Soort publicatie: Intrekking verleende omgevingsvergunning</text:p>
            <text:p text:style-name="common-al">W-2017-0641 Vosmaerstraat bij nummer 1, 2651 AX Berkel en Rodenrijs. </text:p>
            <text:p text:style-name="common-al">Het kappen van 60 m2 bosplantsoen (Spaanse Aak, Es en Esdoorn), (verzonden 03-12-2018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4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leende omgevingsvergunning, kappen van 60 m2 bosplantsoen(Spaanse Aak, Es en Esdoorn), Vosmaerstraat bij nummer 1, 2651 AX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80</meta:user-defined>
    <meta:user-defined meta:name="OVERHEIDop.GmbID/DC.identifier">gmb-2018-265480</meta:user-defined>
    <meta:user-defined meta:name="OVERHEID.TaxonomieBeleidsagenda/OVERHEID.category">Natuur en milieu | Organisatie en beleid</meta:user-defined>
    <meta:user-defined meta:name="OVERHEIDop.referentienummer">W-2017-06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X 1</meta:user-defined>
    <meta:user-defined meta:name="OVERHEIDop.woonplaats">Berkel en Rodenrijs</meta:user-defined>
    <meta:user-defined meta:name="OVERHEIDop.straatnaam">Vosmaer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211 443411</meta:user-defined>
    <meta:user-defined meta:name="OVERHEIDop.versieInformatie"/>
  </office:meta>
</office:document-meta>
</file>