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38, 9723 EM Groningen – tijdelijke vergunning voor unit (ontvangstdatum 26-11-2018, dossiernummer 201874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4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38, 9723 EM Groningen – tijdelijke vergunning voor unit (ontvangstdatum 26-11-2018, dossiernummer 201874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79</meta:user-defined>
    <meta:user-defined meta:name="OVERHEIDop.GmbID/DC.identifier">gmb-2018-26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M 38</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79 580970</meta:user-defined>
    <meta:user-defined meta:name="OVERHEIDop.versieInformatie"/>
  </office:meta>
</office:document-meta>
</file>