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kabelaansluitingen, nabij Snelliuslaan/Prismalaan Oost, sectie A, nummers 800, 927, 1009, 1104, 1010, 1117, 1189 en 138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4449   nabij Snelliuslaan/Prismalaan Oost, sectie A, nummers 800, 927, 1009, 1104, 1010, 1117, 1189 en 1387, Bleiswijk (2665 PD, 15, 2665 LZ, 1).</text:p>
            <text:p text:style-name="common-al">Het aanleggen van kabelaansluitingen (verzonden 30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4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kabelaansluitingen, nabij Snelliuslaan/Prismalaan Oost, sectie A, nummers 800, 927, 1009, 1104, 1010, 1117, 1189 en 1387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70</meta:user-defined>
    <meta:user-defined meta:name="OVERHEIDop.GmbID/DC.identifier">gmb-2018-265470</meta:user-defined>
    <meta:user-defined meta:name="OVERHEID.TaxonomieBeleidsagenda/OVERHEID.category">Ruimte en infrastructuur | Organisatie en beleid</meta:user-defined>
    <meta:user-defined meta:name="OVERHEIDop.referentienummer">34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Snelliuslaan</meta:user-defined>
    <meta:user-defined meta:name="OVERHEID.PostcodeHuisnummer/OVERHEIDop.postcodeHuisnummer">2665LZ 3</meta:user-defined>
    <meta:user-defined meta:name="OVERHEIDop.straatnaam">Achter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024 451164</meta:user-defined>
    <meta:user-defined meta:name="OVERHEID.EPSG28992/DC.spatial">97200 451069</meta:user-defined>
    <meta:user-defined meta:name="OVERHEIDop.versieInformatie"/>
  </office:meta>
</office:document-meta>
</file>