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LS-kabelaansluitingen, Nabij Zuidersingel 86, sectie B nummers 4603, 9305, 9306, 9307 en 10192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4429   Nabij Zuidersingel 86, sectie B nummers 4603, 9305, 9306, 9307 en 10192, Berkel en Rodenrijs (2651 AK, 86).         </text:p>
            <text:p text:style-name="common-al">Het aanleggen van LS-kabelaansluitingen (verzonden 30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54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leggen van LS-kabelaansluitingen, Nabij Zuidersingel 86, sectie B nummers 4603, 9305, 9306, 9307 en 10192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466</meta:user-defined>
    <meta:user-defined meta:name="OVERHEIDop.GmbID/DC.identifier">gmb-2018-265466</meta:user-defined>
    <meta:user-defined meta:name="OVERHEID.TaxonomieBeleidsagenda/OVERHEID.category">Ruimte en infrastructuur | Organisatie en beleid</meta:user-defined>
    <meta:user-defined meta:name="OVERHEIDop.referentienummer">34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AK 86</meta:user-defined>
    <meta:user-defined meta:name="OVERHEIDop.woonplaats">Berkel en Rodenrijs</meta:user-defined>
    <meta:user-defined meta:name="OVERHEIDop.straatnaam">Zuidersingel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0072 443067</meta:user-defined>
    <meta:user-defined meta:name="OVERHEIDop.versieInformatie"/>
  </office:meta>
</office:document-meta>
</file>