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SXO-20183294 voor een vergunning APV/bijzondere wetten vooraanwezigheidsvergunning voor 2 kansspelautomaten Café Carte Blanche Schoonhoven op locatie Veerstraat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4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Veerstraat 1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61</meta:user-defined>
    <meta:user-defined meta:name="OVERHEIDop.GmbID/DC.identifier">gmb-2018-26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D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38 439614.5</meta:user-defined>
    <meta:user-defined meta:name="OVERHEIDop.versieInformatie"/>
  </office:meta>
</office:document-meta>
</file>