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utterweg 64-01 in Garderen, nieuwbouw gemaal en bergbezinkbassin riool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5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45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5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45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utterweg 64-01 in Garderen, nieuwbouw gemaal en bergbezinkbassin rioolaanpass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459</meta:user-defined>
    <meta:user-defined meta:name="OVERHEIDop.GmbID/DC.identifier">gmb-2018-265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D 64</meta:user-defined>
    <meta:user-defined meta:name="OVERHEIDop.woonplaats">Garderen</meta:user-defined>
    <meta:user-defined meta:name="OVERHEIDop.straatnaam">Put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271 472022</meta:user-defined>
    <meta:user-defined meta:name="OVERHEIDop.versieInformatie"/>
  </office:meta>
</office:document-meta>
</file>