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2 maart 2019, Lempkesoptocht,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Aanvraag evenementenvergun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Mechelen</text:span>
                            </text:span>
                          </text:span>
                        </text:span>
                      </text:span>
                    </text:p>
                  </table:table-cell>
                  <table:table-cell table:style-name="entry" table:number-rows-spanned="1" table:number-columns-spanned="1">
                    <text:p text:style-name="table_al">2 maart 2019, Lempkesoptocht</text:p>
                  </table:table-cell>
                  <table:table-cell table:style-name="entry" table:number-rows-spanned="1" table:number-columns-spanned="1">
                    <text:p text:style-name="table_al">28 november 2018</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
              <text:span text:style-name="nadrukvet">Inzien | </text:span>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545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5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5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2 maart 2019, Lempkesoptocht, Mech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57</meta:user-defined>
    <meta:user-defined meta:name="OVERHEIDop.GmbID/DC.identifier">gmb-2018-265457</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