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9-11-2018</text:span> voor <text:span text:style-name="nadrukvet">het verwijderen van houtopstanden </text:span> op het adres/de locatie <text:span text:style-name="nadrukvet">noordoostelijke zijde groeve Attero BV Europaweg-Noord ong. </text:span> , Dossiernr: <text:span text:style-name="nadrukvet">2018-0508, </text:span>datum verzending vergunning: <text:span text:style-name="nadrukvet">30 november 2018 </text:span></text:p>
            <text:p text:style-name="common-al">* Op <text:span text:style-name="nadrukvet">30-11-2018</text:span> voor <text:span text:style-name="nadrukvet">het bouwen van een tuinkamer</text:span> op het adres/de locatie <text:span text:style-name="nadrukvet">Stijn Streuvelsstraat 15 Landgraaf</text:span> , Dossiernr: <text:span text:style-name="nadrukvet">2018-0406, </text:span>datum verzending vergunning: <text:span text:style-name="nadrukvet">30 november 2018 </text:span></text:p>
            <text:p text:style-name="common-al">* Op <text:span text:style-name="nadrukvet">04-12-2018</text:span> voor <text:span text:style-name="nadrukvet">het plaatsen van twee dakramen en het aanpassen van een kozijn (begane grond voorgevel)</text:span> op het adres/de locatie <text:span text:style-name="nadrukvet">Palenbergerweg 10 Landgraaf</text:span> , Dossiernr: <text:span text:style-name="nadrukvet">2018-0239, </text:span>datum verzending vergunning: <text:span text:style-name="nadrukvet">4 december 2018 </text:span></text:p>
            <text:p text:style-name="common-al">* Op <text:span text:style-name="nadrukvet">04-12-2018</text:span> voor <text:span text:style-name="nadrukvet">het realiseren van een rookkanaal</text:span> op het adres/de locatie <text:span text:style-name="nadrukvet">Beuteweg 4 Landgraaf</text:span> , Dossiernr: <text:span text:style-name="nadrukvet">2018-0364, </text:span>datum verzending vergunning: <text:span text:style-name="nadrukvet">4 decem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545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5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5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52</meta:user-defined>
    <meta:user-defined meta:name="OVERHEIDop.GmbID/DC.identifier">gmb-2018-265452</meta:user-defined>
    <meta:user-defined meta:name="OVERHEID.TaxonomieBeleidsagenda/OVERHEID.category">Ruimte en infrastructuur | Organisatie en beleid</meta:user-defined>
    <meta:user-defined meta:name="DCTERMS.abstract">Gemeente Landgraaf - Verleende reguliere omgevingsvergunning(en) week 5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H</meta:user-defined>
    <meta:user-defined meta:name="OVERHEIDop.woonplaats">Landgraaf</meta:user-defined>
    <meta:user-defined meta:name="OVERHEIDop.straatnaam">Europaweg-Noord</meta:user-defined>
    <meta:user-defined meta:name="OVERHEID.PostcodeHuisnummer/OVERHEIDop.postcodeHuisnummer">6372</meta:user-defined>
    <meta:user-defined meta:name="OVERHEIDop.straatnaam">Stijn Streuvelsstraat</meta:user-defined>
    <meta:user-defined meta:name="OVERHEID.PostcodeHuisnummer/OVERHEIDop.postcodeHuisnummer">6374LS 13</meta:user-defined>
    <meta:user-defined meta:name="OVERHEIDop.straatnaam">Palenbergerweg</meta:user-defined>
    <meta:user-defined meta:name="OVERHEID.PostcodeHuisnummer/OVERHEIDop.postcodeHuisnummer">6373LL</meta:user-defined>
    <meta:user-defined meta:name="OVERHEIDop.straatnaam">Beute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510 326485</meta:user-defined>
    <meta:user-defined meta:name="OVERHEID.EPSG28992/DC.spatial">198661 322586</meta:user-defined>
    <meta:user-defined meta:name="OVERHEID.EPSG28992/DC.spatial">204346 325580</meta:user-defined>
    <meta:user-defined meta:name="OVERHEID.EPSG28992/DC.spatial">200564 324437</meta:user-defined>
    <meta:user-defined meta:name="OVERHEIDop.versieInformatie"/>
  </office:meta>
</office:document-meta>
</file>