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Trechterbeker 4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december 2018 heeft het college van burgemeester en wethouders van de gemeente Dalfsen een aanvraag ontvangen voor het bouwen van een woning op het perceel Trechterbeker 48 in Dalfsen. De aanvraag is geregistreerd onder zaaknummer Z/18/59431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545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45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Trechterbeker 48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5451</meta:user-defined>
    <meta:user-defined meta:name="OVERHEIDop.GmbID/DC.identifier">gmb-2018-265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19.76 503517.83</meta:user-defined>
    <meta:user-defined meta:name="OVERHEIDop.versieInformatie"/>
  </office:meta>
</office:document-meta>
</file>