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8/57289 Indoor foodhallen d.d. 13 t/m 16 december (consumenten) en 17 en 18 december 2018 (zakelijk), in hal de Drieslag op het Zwitsalterrein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winter &amp; lifestyle fair, food en muziek</text:p>
            <text:p text:style-name="tussenkopcur"/>
            <text:p text:style-name="tussenkopcur"/>
            <text:p text:style-name="tussenkopcur">Datum vergunning:  10 dec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44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4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4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8/57289 Indoor foodhallen d.d. 13 t/m 16 december (consumenten) en 17 en 18 december 2018 (zakelijk), in hal de Drieslag op het Zwitsalterr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446</meta:user-defined>
    <meta:user-defined meta:name="OVERHEIDop.GmbID/DC.identifier">gmb-2018-2654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08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4 470916</meta:user-defined>
    <meta:user-defined meta:name="OVERHEIDop.versieInformatie"/>
  </office:meta>
</office:document-meta>
</file>