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stfeest op de locatie Van ‘t Hoffplein te Schiedam op 15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8 een vergunning verleend voor het organiseren van evenement Kerstfeest op de locatie Van ‘t Hoffplein te Schiedam op 15 december 2018 van 13:00 uur tot 19:00 uur (opbouw op 15 december 2018 van 10:30 uur tot 13:00 uur, afbouw op 15 december 2018 van 19:00 uur tot 20:00 uur).Op het Van ’t Hoffplein wordt een kerstfeest voor buurtbewoners georganiseerd. Er worden marktkramen geplaatst, er komt een apres ski hut waarin bezoekers kunnen zitten en drinken en wat eten kunnen nuttigen.</text:p>
            <text:p text:style-name="common-al">Vanaf 12 decem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4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rstfeest op de locatie Van ‘t Hoffplein te Schiedam op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38</meta:user-defined>
    <meta:user-defined meta:name="OVERHEIDop.GmbID/DC.identifier">gmb-2018-265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JH 13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53.05 436900.72</meta:user-defined>
    <meta:user-defined meta:name="OVERHEIDop.versieInformatie"/>
  </office:meta>
</office:document-meta>
</file>