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Gassingel 1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Brandveilig gebruik en basishulpverlening overige plaatsen zijn ontvangen: </text:p>
            <text:p text:style-name="common-al"/>
            <text:p text:style-name="common-al">- 03/12/2018, tijdelijk brandveilig gebruiken pand voor wonen en werken, Gassingel 18, 9671 CX Winschoten.</text:p>
            <text:p text:style-name="common-al"/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43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Gassingel 1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34</meta:user-defined>
    <meta:user-defined meta:name="OVERHEIDop.GmbID/DC.identifier">gmb-2018-265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X 18</meta:user-defined>
    <meta:user-defined meta:name="OVERHEIDop.woonplaats">Winschoten</meta:user-defined>
    <meta:user-defined meta:name="OVERHEIDop.straatnaam">Gassing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02 574564</meta:user-defined>
    <meta:user-defined meta:name="OVERHEIDop.versieInformatie"/>
  </office:meta>
</office:document-meta>
</file>