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en vergroten van de aanbouw, Rottekade 14, 2661 JM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35462   Rottekade 14, 2661 JM Bergschenhoek. </text:p>
            <text:p text:style-name="common-al">   Het vervangen en vergroten van de aanbouw (ontvangen 04-12-2018).</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5432</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432</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432</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vangen en vergroten van de aanbouw, Rottekade 14, 2661 JM Bergschenh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432</meta:user-defined>
    <meta:user-defined meta:name="OVERHEIDop.GmbID/DC.identifier">gmb-2018-265432</meta:user-defined>
    <meta:user-defined meta:name="OVERHEID.TaxonomieBeleidsagenda/OVERHEID.category">Huisvesting | Organisatie en beleid</meta:user-defined>
    <meta:user-defined meta:name="OVERHEIDop.referentienummer">35462</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61JM 14</meta:user-defined>
    <meta:user-defined meta:name="OVERHEIDop.woonplaats">Bergschenhoek</meta:user-defined>
    <meta:user-defined meta:name="OVERHEIDop.straatnaam">Rottekade</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7599 443618</meta:user-defined>
    <meta:user-defined meta:name="OVERHEIDop.versieInformatie"/>
  </office:meta>
</office:document-meta>
</file>