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Briellaerd Noord (kavel 2) in Barneveld, bouwen bedrijfspand met acht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3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 Briellaerd Noord (kavel 2) in Barneveld, bouwen bedrijfspand met acht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31</meta:user-defined>
    <meta:user-defined meta:name="OVERHEIDop.GmbID/DC.identifier">gmb-2018-26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80 460123</meta:user-defined>
    <meta:user-defined meta:name="OVERHEIDop.versieInformatie"/>
  </office:meta>
</office:document-meta>
</file>