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ofdweg 20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Brandveilig gebruik en basishulpverlening overige plaatsen zijn ontvangen: </text:p>
            <text:p text:style-name="common-al"/>
            <text:p text:style-name="common-al">- 30/11/2018, brandveilig gebruiken receptie/kantine, Hoofdweg 20A, 9681 AH Midwolda.</text:p>
            <text:p text:style-name="common-al"/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4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Hoofdweg 20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27</meta:user-defined>
    <meta:user-defined meta:name="OVERHEIDop.GmbID/DC.identifier">gmb-2018-265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H 20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69 579326</meta:user-defined>
    <meta:user-defined meta:name="OVERHEIDop.versieInformatie"/>
  </office:meta>
</office:document-meta>
</file>