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straat 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12/2018, verwijderen asbesthoudende materialen, St. Vitusstraat 70, 9673 AP Winschoten.</text:p>
            <text:p text:style-name="common-al"/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4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. Vitusstraat 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20</meta:user-defined>
    <meta:user-defined meta:name="OVERHEIDop.GmbID/DC.identifier">gmb-2018-265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P 70</meta:user-defined>
    <meta:user-defined meta:name="OVERHEIDop.woonplaats">Winschot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30 573819</meta:user-defined>
    <meta:user-defined meta:name="OVERHEIDop.versieInformatie"/>
  </office:meta>
</office:document-meta>
</file>