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an Schothorststraat 20 in Barneveld, brandveilig gebruik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4 januari 2019</text:p>
            <text:p text:style-name="common-al">Zaaknummer 2018W272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1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an Schothorststraat 20 in Barneveld, brandveilig gebruik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19</meta:user-defined>
    <meta:user-defined meta:name="OVERHEIDop.GmbID/DC.identifier">gmb-2018-265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X 20</meta:user-defined>
    <meta:user-defined meta:name="OVERHEIDop.woonplaats">Barneveld</meta:user-defined>
    <meta:user-defined meta:name="OVERHEIDop.straatnaam">Van Schothors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8 460534</meta:user-defined>
    <meta:user-defined meta:name="OVERHEIDop.versieInformatie"/>
  </office:meta>
</office:document-meta>
</file>