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het bestaande gebouw, De Zijde 5, 2662 EB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5114   De Zijde 5, 2662 EB Bergschenhoek. </text:p>
            <text:p text:style-name="common-al">Het uitbreiden van het bestaande gebouw (ontvangen 29-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541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1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1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het bestaande gebouw, De Zijde 5, 2662 EB Bergschen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18</meta:user-defined>
    <meta:user-defined meta:name="OVERHEIDop.GmbID/DC.identifier">gmb-2018-265418</meta:user-defined>
    <meta:user-defined meta:name="OVERHEID.TaxonomieBeleidsagenda/OVERHEID.category">Huisvesting | Organisatie en beleid</meta:user-defined>
    <meta:user-defined meta:name="OVERHEIDop.referentienummer">35114</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2EB</meta:user-defined>
    <meta:user-defined meta:name="OVERHEIDop.woonplaats">Bergschenhoek</meta:user-defined>
    <meta:user-defined meta:name="OVERHEIDop.straatnaam">De Zijde</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738 444724</meta:user-defined>
    <meta:user-defined meta:name="OVERHEIDop.versieInformatie"/>
  </office:meta>
</office:document-meta>
</file>