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plan Westerweg 340-342 te Heiloo</text:p>
      <text:section text:name="zakelijke-mededeling_id1-3-2" text:style-name="zakelijke-mededeling">
        <text:section text:name="zakelijke-mededeling-tekst_id1-3-2-1" text:style-name="zakelijke-mededeling-tekst">
          <text:section text:name="tekst_id1-3-2-1-1" text:style-name="tekst">
            <text:p text:style-name="tussenkopcur">Onherroepelijk Uitwerkingsplan</text:p>
            <text:p text:style-name="common-al">Burgemeester en wethouders van de gemeente Heiloo maken bekend dat het vastgestelde uitwerkingsplan Westerweg 340-342 vanaf 25 oktober tot en met 5 december 2018 voor een periode van zes weken ter inzage heeft gelegen. Tijdens deze periode is geen gebruik gemaakt van de mogelijkheid om daartegen beroep in te stellen bij de afdeling bestuursrechtspraak van de Raad van State. Daarmee is het uitwerkingsplan Westerweg 340-342 onherroepelijk van kracht geworden. </text:p>
            <text:p text:style-name="common-al"/>
            <text:p text:style-name="tussenkopcur">Doel van het uitwerkingsplan</text:p>
            <text:p text:style-name="common-al">Het doel van het uitwerkingsplan is het planologisch – juridisch mogelijk maken van de bouw van totaal 16 woningen op het perceel Westerweg 340-342 te Heiloo. Op het perceel dat is opgenomen in het uitwerkingsplan Westerweg 340-342 zijn vier vrijstaande woningen gepland aan de Westerweg. Aan de spoorzijde zijn 12 rijwoningen gepland. De rijwoningen zijn verdeelt in een blok van 7 rijwoningen en een blok van 5 rijwoningen. Qua verkaveling en opzet past de uitwerking van het perceel Westerweg 340-342 binnen de regels van het geldende (globale) bestemmingsplan Zuiderloo.</text:p>
            <text:p text:style-name="common-al"/>
            <text:p text:style-name="common-al"/>
            <text:p text:style-name="tussenkopcur">Inzien via internet</text:p>
            <text:p text:style-name="common-al">Het uitwerkingsplan Westerweg 340-342 is in te zien: </text:p>
            <text:p text:style-name="common-al">• op de landelijke website www.ruimtelijkeplannen.nl/ NL.IMRO.0399.UwpWesterweg340-0401.</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iloo, 12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541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1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1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Westerweg 340-342 te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12</meta:user-defined>
    <meta:user-defined meta:name="OVERHEIDop.GmbID/DC.identifier">gmb-2018-265412</meta:user-defined>
    <meta:user-defined meta:name="OVERHEID.TaxonomieBeleidsagenda/OVERHEID.category">Ruimte en infrastructuur | Organisatie en beleid</meta:user-defined>
    <meta:user-defined meta:name="OVERHEIDop.Ruimtelijkplan/OVERHEIDop.bekendmakingBetreffendePlan">NL.IMRO.0399.UwpWesterweg340-04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R 340</meta:user-defined>
    <meta:user-defined meta:name="OVERHEIDop.woonplaats">Heiloo</meta:user-defined>
    <meta:user-defined meta:name="OVERHEIDop.straatnaam">Westerweg</meta:user-defined>
    <meta:user-defined meta:name="OVERHEIDgvop.Informatietype/DC.type">Plannen | ruimtelijk</meta:user-defined>
    <meta:user-defined meta:name="OVERHEID.Gemeente/OVERHEID.authority">Heiloo</meta:user-defined>
    <meta:user-defined meta:name="OVERHEID.Gemeente/DCTERMS.publisher">Heiloo</meta:user-defined>
    <meta:user-defined meta:name="OVERHEID.EPSG28992/DC.spatial">107942 511892</meta:user-defined>
    <meta:user-defined meta:name="OVERHEIDop.versieInformatie"/>
  </office:meta>
</office:document-meta>
</file>