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bomen Heinoseweg 27 (zaaknummer: 83166-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Heinoseweg 27 </text:span>
            <text:span text:style-name="nadrukvet">–</text:span> ontvangen 6 december 2018 voor het kappen van 6 of 7 bomen tussen de kippenschuur en parallelwe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5411</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411</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411</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bomen Heinoseweg 27 (zaaknummer: 83166-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5411</meta:user-defined>
    <meta:user-defined meta:name="OVERHEIDop.GmbID/DC.identifier">gmb-2018-2654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6PA 27</meta:user-defined>
    <meta:user-defined meta:name="OVERHEIDop.woonplaats">Zwolle</meta:user-defined>
    <meta:user-defined meta:name="OVERHEIDop.straatnaam">Heinose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7645 500365</meta:user-defined>
    <meta:user-defined meta:name="OVERHEIDop.versieInformatie"/>
  </office:meta>
</office:document-meta>
</file>