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loading dock, Stationsgebied te Utrecht, HZ_WABO-18-396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ionsgebied te Utrecht</text:span>
          </text:p>
            <text:p text:style-name="common-al">HZ_WABO-18-39609</text:p>
            <text:p text:style-name="common-al">Toelichting: het bouwen van een loading dock</text:p>
            <text:p text:style-name="common-al">Datum ontvangst aanvraag: 6 december 2018</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65410</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410</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410</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bouwen van een loading dock, Stationsgebied te Utrecht, HZ_WABO-18-3960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5410</meta:user-defined>
    <meta:user-defined meta:name="OVERHEIDop.GmbID/DC.identifier">gmb-2018-2654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11CE 308</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op.externeBijlage">Aanvraagdocument publiceerbaar-A|exb-2018-71300</meta:user-defined>
    <meta:user-defined meta:name="OVERHEID.EPSG28992/DC.spatial">135965.05 455568.88</meta:user-defined>
    <meta:user-defined meta:name="OVERHEIDop.versieInformatie"/>
  </office:meta>
</office:document-meta>
</file>