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 aanvraag veranderingsvergunning en afwijken van het bestemmingsplan ten behoeve van evenemententerrein Meg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éénmalig uitbreiden van Pinkpop met één dag en het verlengen van de eindtijd van één dag en het verlengen van de eindtijd van het Neverland festival op de zaterdag voor de jaren 2019 en 2020</text:span>, plaatselijk gelegen aan de  <text:span text:style-name="nadrukvet">Hofstraat 13</text:span>, Dossiernr:<text:span text:style-name="nadrukvet">2018-0504.</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last-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 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54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 aanvraag veranderingsvergunning en afwijken van het bestemmingsplan ten behoeve van evenemententerrein Meg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09</meta:user-defined>
    <meta:user-defined meta:name="OVERHEIDop.GmbID/DC.identifier">gmb-2018-265409</meta:user-defined>
    <meta:user-defined meta:name="OVERHEID.TaxonomieBeleidsagenda/OVERHEID.category">Natuur en milieu | Organisatie en beleid</meta:user-defined>
    <meta:user-defined meta:name="DCTERMS.abstract">Gemeente Landgraaf - Voornemen verlenen omgevingsvergunning: aanvraag veranderingsvergunning en afwijken van het bestemmingsplan ten behoeve van evenemententerrein Megaland </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C</meta:user-defined>
    <meta:user-defined meta:name="OVERHEIDop.woonplaats">Landgraaf</meta:user-defined>
    <meta:user-defined meta:name="OVERHEIDop.straatnaam">Hof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0 321660</meta:user-defined>
    <meta:user-defined meta:name="OVERHEIDop.versieInformatie"/>
  </office:meta>
</office:document-meta>
</file>