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tshalve wijziging (uitgebreide procedure), Van Heuven Goedhartlaan 201, 2132 WZ Hoofddorp, Shell van Kalmthout  Servicestation B.V., het intrekken van alle voorschriften van de vergunning en  het verbinden van een nieuw voorschriftenpakket (aspect milieu), zaak 8350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intrekken van de voorschriften van de  omgevingsvergunning d.d. 12 november 1999 (kenmerk 5287), en vervangen door de  voorschriften in hoofdstuk 1 t/m 5 en hoofdstuk 7 en 8 van dit besluit, en het  intrekken van de voorschriften van de omgevingsvergunning d.d. 19 december 2006  (kenmerk 6075) tot ambtshalve wijziging van de op 12 november 1999 verleende  omgevingsvergunning (kenmerk 5287) in te trekken en te vervangen door  voorschriften 6.1 en 6.2 bij dit besluit</text:p>
            <text:p text:style-name="common-al"/>
            <text:p text:style-name="common-al">Er zijn zienswijzen ingediend tegen de ontwerpbeschikking. De beschikking is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4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tshalve wijziging (uitgebreide procedure), Van Heuven Goedhartlaan 201, 2132 WZ Hoofddorp, Shell van Kalmthout  Servicestation B.V., het intrekken van alle voorschriften van de vergunning en  het verbinden van een nieuw voorschriftenpakket (aspect milieu), zaak 8350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07</meta:user-defined>
    <meta:user-defined meta:name="OVERHEIDop.GmbID/DC.identifier">gmb-2018-26540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Z 201</meta:user-defined>
    <meta:user-defined meta:name="OVERHEIDop.woonplaats">Hoofddorp</meta:user-defined>
    <meta:user-defined meta:name="OVERHEIDop.straatnaam">Van Heuven Goedhar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36 478368</meta:user-defined>
    <meta:user-defined meta:name="OVERHEIDop.versieInformatie"/>
  </office:meta>
</office:document-meta>
</file>