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Koestraat 4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18 een besluit genomen op de aanvraag met zaaknummer SXO-20183284 voor een vergunning APV/bijzondere wetten vooraanwezigheidsvergunning voor een kansspelautomaat op locatie Koestraat 4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540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40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40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Koestraat 4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405</meta:user-defined>
    <meta:user-defined meta:name="OVERHEIDop.GmbID/DC.identifier">gmb-2018-2654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DR 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118 439638</meta:user-defined>
    <meta:user-defined meta:name="OVERHEIDop.versieInformatie"/>
  </office:meta>
</office:document-meta>
</file>