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 Mr. S. van Houten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r. S. van Houtenstraat 3,  het uitbreiden van een woonhuis, wabonummer  351491, ontvangen 30 november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6540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40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40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Mr. S. van Houten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400</meta:user-defined>
    <meta:user-defined meta:name="OVERHEIDop.GmbID/DC.identifier">gmb-2018-265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4XC 3</meta:user-defined>
    <meta:user-defined meta:name="OVERHEIDop.woonplaats">Heemstede</meta:user-defined>
    <meta:user-defined meta:name="OVERHEIDop.straatnaam">Mr. S. van Houtenstraat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144 482903</meta:user-defined>
    <meta:user-defined meta:name="OVERHEIDop.versieInformatie"/>
  </office:meta>
</office:document-meta>
</file>