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ageland 6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ageland 64, 4641 SX Ossendrecht </text:p>
            <text:p text:style-name="common-al">Het bouwen van een nieuwe woning </text:p>
            <text:p text:style-name="common-al">Ontvangen 7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5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Hageland 6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40</meta:user-defined>
    <meta:user-defined meta:name="OVERHEIDop.GmbID/DC.identifier">gmb-2018-2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X 64</meta:user-defined>
    <meta:user-defined meta:name="OVERHEIDop.woonplaats">Ossendrecht</meta:user-defined>
    <meta:user-defined meta:name="OVERHEIDop.straatnaam">Hageland</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99 378005</meta:user-defined>
    <meta:user-defined meta:name="OVERHEIDop.versieInformatie"/>
  </office:meta>
</office:document-meta>
</file>