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op de Kaardebol op 15 dec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0 december 2018 is een evenementenvergunning verleend Kerstmarkt op de Kaardebol op 15 december 2018 in Zutphen.</text:p>
            <text:p text:style-name="common-al">De vergunning geldt voor het organiseren van een kerstmarkt op de Kaardebol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39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op de Kaardebol op 15 dec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99</meta:user-defined>
    <meta:user-defined meta:name="OVERHEIDop.GmbID/DC.identifier">gmb-2018-265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6 460403</meta:user-defined>
    <meta:user-defined meta:name="OVERHEIDop.versieInformatie"/>
  </office:meta>
</office:document-meta>
</file>