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50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10-2018</text:span> voor <text:span text:style-name="nadrukvet">het verwijderen van houtopstanden </text:span> op het adres/de locatie <text:span text:style-name="nadrukvet">noordoostelijke zijde groeve Attero BV Europaweg-Noord ong. </text:span>  , Dossiernr:<text:span text:style-name="nadrukvet">2018-0508 </text:span> </text:p>
            <text:p text:style-name="common-al">* Op <text:span text:style-name="nadrukvet">14-11-2018</text:span> voor <text:span text:style-name="nadrukvet">het plaatsen van een adbleu opslag (tankmogelijkheid)</text:span> op het adres/de locatie   <text:span text:style-name="nadrukvet">Einsteinstraat 5 Landgraaf</text:span> , Dossiernr:<text:span text:style-name="nadrukvet">2018-0497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539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 Aangevraagde   omgevingsvergunning(en)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98</meta:user-defined>
    <meta:user-defined meta:name="OVERHEIDop.GmbID/DC.identifier">gmb-2018-26539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H</meta:user-defined>
    <meta:user-defined meta:name="OVERHEIDop.woonplaats">Landgraaf</meta:user-defined>
    <meta:user-defined meta:name="OVERHEIDop.straatnaam">Europaweg-Noord</meta:user-defined>
    <meta:user-defined meta:name="OVERHEID.PostcodeHuisnummer/OVERHEIDop.postcodeHuisnummer">6372BW 3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510 326485</meta:user-defined>
    <meta:user-defined meta:name="OVERHEID.EPSG28992/DC.spatial">199827 322056</meta:user-defined>
    <meta:user-defined meta:name="OVERHEIDop.versieInformatie"/>
  </office:meta>
</office:document-meta>
</file>