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verbouwen van loods tot garage met overkapping en verbouwen vakantiewoning, Tuinstraat 14, 6321 EJ,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Tuinstraat 14, 6321 EJ Wijlre</text:span>
                      </text:span>
                    </text:p>
                  </table:table-cell>
                  <table:table-cell table:style-name="entry" table:number-rows-spanned="1" table:number-columns-spanned="1">
                    <text:p text:style-name="table_al">Verbouwen van loods tot garage met overkapping en verbouwen vakantiewoning</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zwaar </text:span>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3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loods tot garage met overkapping en verbouwen vakantiewoning, Tuinstraat 14, 6321 EJ, Wij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97</meta:user-defined>
    <meta:user-defined meta:name="OVERHEIDop.GmbID/DC.identifier">gmb-2018-265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EJ 14</meta:user-defined>
    <meta:user-defined meta:name="OVERHEIDop.woonplaats">Wijlre</meta:user-defined>
    <meta:user-defined meta:name="OVERHEIDop.straatnaam">Tuin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9752 317461</meta:user-defined>
    <meta:user-defined meta:name="OVERHEIDop.versieInformatie"/>
  </office:meta>
</office:document-meta>
</file>