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noemen straatnamen en brug noordelijk deel Schelde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27 november 2018 besloten over te gaan tot het benoemen van straatnamen en een brug in het noordelijk deel van het Scheldekwartier:</text:p>
            <text:p text:style-name="common-al"/>
            <text:p text:style-name="common-al">De Baloeranstraat</text:p>
            <text:p text:style-name="common-al">De Bataviastraat</text:p>
            <text:p text:style-name="common-al">De Dempostraat</text:p>
            <text:p text:style-name="common-al">De Indrapoerastraat</text:p>
            <text:p text:style-name="common-al">De Insulindestraat</text:p>
            <text:p text:style-name="common-al">De Kota Baroestraat</text:p>
            <text:p text:style-name="common-al">De Kungsholmstraat</text:p>
            <text:p text:style-name="common-al">De Maipustraat</text:p>
            <text:p text:style-name="common-al">De Tabananstraat</text:p>
            <text:p text:style-name="common-al">De Javastraat</text:p>
            <text:p text:style-name="common-al">Singel</text:p>
            <text:p text:style-name="common-al"/>
            <text:p text:style-name="common-al">Voor locatie van de straten, paden en park zie bijgaande tekening. </text:p>
            <text:p text:style-name="common-al"/>
            <text:p text:style-name="common-al">Inzage:</text:p>
            <text:p text:style-name="common-al">De stukken liggen vanaf 13 december 2018 tot en met 23 januari 2019 ter inzage in de publiekshal van het stadhuis aan de Paul Krugerstraat 1, te Vlissingen.</text:p>
            <text:p text:style-name="common-al"/>
            <text:p text:style-name="common-al">Belanghebbenden kunnen gedurende bovengenoemde perdiode een bezwaarschrift indienen. Het bezwaarschrift kunt u richten aan:</text:p>
            <text:p text:style-name="common-al">Burgemeester en wethouders van Vlissingen, Postbus 3000, 4380 GV Vlissingen.</text:p>
            <text:p text:style-name="common-al"/>
            <text:p text:style-name="common-al">In het bezwaarschrift vermeldt u uw naam en adres, de datum, een omschrijving van het besluit waartegen u bezwaar maakt, de reden waarom u bezwaar maakt en uw handtekening.</text:p>
            <text:p text:style-name="common-al"/>
            <text:p text:style-name="last-al">Het bezwaar schorst niet de werking van het besluit waartegen het is geri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lissingen]</text:span>
            <text:span text:style-name="datum">[12 december 2018]</text:span>
          </text:p>
          </text:section>
          <text:section text:name="ondertekening_id1-3-2-2-2">
            <text:p><text:span text:style-name="functie">[burgemeester en wethouders][Gemeente Vlissingen],</text:span></text:p>
            <text:p><text:span text:style-name="deze">Namens deze:</text:span></text:p>
            <text:p><text:span text:style-name="ondertekening_naam">
            <text:span text:style-name="voornaam">[de secretaris, mr. drs. ing. M. van Vliet, de burgemeester drs. A.R.B. van den Tillaa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53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noemen straatnamen en brug noordelijk deel Schelde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96</meta:user-defined>
    <meta:user-defined meta:name="OVERHEIDop.GmbID/DC.identifier">gmb-2018-265396</meta:user-defined>
    <meta:user-defined meta:name="OVERHEID.TaxonomieBeleidsagenda/OVERHEID.category">Ruimte en infrastructuur | Organisatie en beleid</meta:user-defined>
    <meta:user-defined meta:name="OVERHEID.Gemeente/DC.spatial">Vliss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NK 201</meta:user-defined>
    <meta:user-defined meta:name="OVERHEIDop.woonplaats">Vlissingen</meta:user-defined>
    <meta:user-defined meta:name="OVERHEIDop.straatnaam">De Willem Ruys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Collegebesluit straatnamen 2e Scheldekwartier.pdf|exb-2018-71298</meta:user-defined>
    <meta:user-defined meta:name="OVERHEIDop.externeBijlage">Scheldekwartier_Straatnamenkaart fase 2|exb-2018-71299</meta:user-defined>
    <meta:user-defined meta:name="OVERHEID.EPSG28992/DC.spatial">29519 385902</meta:user-defined>
    <meta:user-defined meta:name="OVERHEIDop.versieInformatie"/>
  </office:meta>
</office:document-meta>
</file>