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Blekersvaart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8,  het renoveren van ramen op de 1e verdieping, wabonummer  351179, ontvangen 28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39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lekersvaart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91</meta:user-defined>
    <meta:user-defined meta:name="OVERHEIDop.GmbID/DC.identifier">gmb-2018-26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A 8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7 485109</meta:user-defined>
    <meta:user-defined meta:name="OVERHEIDop.versieInformatie"/>
  </office:meta>
</office:document-meta>
</file>