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7-01 in Voorthuizen, vernieuwbouw recre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9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37-01 in Voorthuizen, vernieuwbouw recrea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90</meta:user-defined>
    <meta:user-defined meta:name="OVERHEIDop.GmbID/DC.identifier">gmb-2018-265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7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62 466784</meta:user-defined>
    <meta:user-defined meta:name="OVERHEIDop.versieInformatie"/>
  </office:meta>
</office:document-meta>
</file>